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551cm" style:rel-column-width="17544*"/>
    </style:style>
    <style:style style:name="Таблица1.B" style:family="table-column">
      <style:table-column-properties style:column-width="12.448cm" style:rel-column-width="4799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11"/><text:span text:style-name="T5"><text:s/>1.</text:span></text:p>
      <text:p text:style-name="P3">ПАМЯТКА</text:p>
      <text:p text:style-name="P3">«ДЕЙСТВИЯ <text:s/>ЛЮДЕЙ В СЛУЧАЕ ПОЖАРА»</text:p>
      <text:p text:style-name="P2"/>
      <text:p text:style-name="P2">Пожар легче предупредить!</text:p>
      <text:p text:style-name="P1">Пожар-это неконтролируемое горение, которое характеризуется 2-мя смертоносными факторами: ядовитые токсичные вещества, которые выделяются в результате горения, и огонь. Наибольшую опасность при пожарах представляет паника, которая приводит к давкам, заторам, ушибам и даже к гибели людей. <text:s/>И только быстрами, четкими, уверенными действиями можно избежать паники.</text:p>
      <text:p text:style-name="P2"><text:s/>Надо действовать четко, уверенно, быстро!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Что нужно делать при уходе из квартиры, чтобы не допустить пожара?</text:p>
          </table:table-cell>
          <table:table-cell table:style-name="Таблица1.B1" office:value-type="string">
            <text:p text:style-name="P4">1. <text:span text:style-name="T2">Произвести осмотр помещений:</text:span></text:p>
            <text:p text:style-name="P4">- выключить все <text:span text:style-name="T1">электроприборы</text:span>,</text:p>
            <text:p text:style-name="P4">на кухне убедиться, <text:span text:style-name="T1">выключена</text:span> ли газовая или электрическая плита, <text:span text:style-name="T1">перекрыт ли кран подачи газа</text:span>,</text:p>
            <text:p text:style-name="P4">- если в доме есть к<text:span text:style-name="T1">урящие, </text:span>посмотреть погашены ли окурки и куда они выброшены (выбрасывать окурки в мусорное ведро можно только после <text:span text:style-name="T1">смачивания их водой</text:span>),</text:p>
            <text:p text:style-name="P4">- <text:span text:style-name="T1">закрыть</text:span> окна, форточки (т.к были случаи, когда непогашенные окурки, брошенные с вышерасположенных этажей, залетали в открытые окна на балконах и являлись источниками пожаров),</text:p>
            <text:p text:style-name="P4">- <text:span text:style-name="T1">убрать от детей спички</text:span> и другие зажигательные принадлежности (<text:span text:style-name="T1">не оставлят</text:span>ь одних малолетних детей <text:span text:style-name="T1">без присмотра).</text:span></text:p>
          </table:table-cell>
        </table:table-row>
        <table:table-row>
          <table:table-cell table:style-name="Таблица1.A2" office:value-type="string">
            <text:p text:style-name="P4">Чем можно потушить пожар? </text:p>
          </table:table-cell>
          <table:table-cell table:style-name="Таблица1.B2" office:value-type="string">
            <text:p text:style-name="P4">Огнетушители, ПК, вода, песок, земля, кошма, асбестовое полотно, ветки.</text:p>
          </table:table-cell>
        </table:table-row>
        <table:table-row>
          <table:table-cell table:style-name="Таблица1.A2" office:value-type="string">
            <text:p text:style-name="P4">Как потушить на человеке горящую одежду и как ты будешь тушить одежду на себе?</text:p>
          </table:table-cell>
          <table:table-cell table:style-name="Таблица1.B2" office:value-type="string">
            <text:p text:style-name="P5">Если на челевек загорелась одежда,</text:p>
            <text:p text:style-name="P4">- надо<text:span text:style-name="T1"> повалить его на землю </text:span>(можно подставить подножку), т.к. при движении горение только усиливается.</text:p>
            <text:p text:style-name="P4">- <text:span text:style-name="T1">накрыть плотной тканью</text:span> (пальтом), чтобы оградить доступ воздуха, но ни в коем случае нельзя накрывать с головой, т.к. человек может отравиться продуктами горения. (От воды может наступить резкое охлаждение.)</text:p>
            <text:p text:style-name="P5">С себя: </text:p>
            <text:p text:style-name="P4">- надо постараться <text:span text:style-name="T1">сбросить горящую одежду,</text:span> </text:p>
            <text:p text:style-name="P4"><text:span text:style-name="T1">накинуть </text:span>одеяло, покрывало, т.е. сбить огонь.</text:p>
            <text:p text:style-name="P4">- Сбить пламя можно, <text:span text:style-name="T1">катаясь по земле.</text:span></text:p>
            <text:p text:style-name="P4"><text:s text:c="235"/></text:p>
          </table:table-cell>
        </table:table-row>
        <text:soft-page-break/>
        <table:table-row>
          <table:table-cell table:style-name="Таблица1.A2" office:value-type="string">
            <text:p text:style-name="P4"/>
            <text:p text:style-name="P4">Можно ли бить стекла в доме, где произошел пожар?</text:p>
          </table:table-cell>
          <table:table-cell table:style-name="Таблица1.B2" office:value-type="string">
            <text:p text:style-name="P4"><text:s text:c="95"/>2.</text:p>
            <text:p text:style-name="P4"><text:span text:style-name="T2">Разбивать окна нельзя</text:span>, т.к. поступающий с улицы кислород только усилит горение.</text:p>
            <text:p text:style-name="P4">- Нужно <text:span text:style-name="T4">з</text:span><text:span text:style-name="T2">акрыть двери других помещений</text:span><text:span text:style-name="T1">,</text:span> чтобы пламя не перекинулось на другие помещения.</text:p>
            <text:p text:style-name="P4">- При выходе из помещения (с места пожара) нужно закрыть входную дверь (но не запирать), чтобы пожарным не пришлось взламывать дверь, т.к.к теряются драгоценные минуты.</text:p>
          </table:table-cell>
        </table:table-row>
        <table:table-row>
          <table:table-cell table:style-name="Таблица1.A2" office:value-type="string">
            <text:p text:style-name="P4">Если в квартире произошла утечка газа?</text:p>
          </table:table-cell>
          <table:table-cell table:style-name="Таблица1.B2" office:value-type="string">
            <text:p text:style-name="P4">- Нельзя пользоваться эл.выключателями, розеткой, т.к. от малейшей искры <text:s/>произойдет взрыв газа.</text:p>
            <text:p text:style-name="P4">- <text:span text:style-name="T2">Нельзя пользоваться</text:span> спичками, зажигалками, входить в помещение с открытым огнем или тлеющей сигаретой.</text:p>
            <text:p text:style-name="P4">- Необходимо открыть окна, проветрить помещения.</text:p>
            <text:p text:style-name="P4">- Вызвать аварийную газовую службу по тел. 04.</text:p>
          </table:table-cell>
        </table:table-row>
        <table:table-row>
          <table:table-cell table:style-name="Таблица1.A2" office:value-type="string">
            <text:p text:style-name="P4">Если загорелась Новогодняя Елка?</text:p>
          </table:table-cell>
          <table:table-cell table:style-name="Таблица1.B2" office:value-type="string">
            <text:p text:style-name="P4">- Нужно <text:span text:style-name="T1">обесточить</text:span> эл.гирлянду.</text:p>
            <text:p text:style-name="P4">- <text:span text:style-name="T1">Вызвать пожарную охрану</text:span>.</text:p>
            <text:p text:style-name="P4">- <text:span text:style-name="T1">Вывести</text:span> из помещения детей и престарелых.</text:p>
            <text:p text:style-name="P4">- Если это возможно, приступить к <text:span text:style-name="T1">тушению пожара</text:span>:</text:p>
            <text:p text:style-name="P4"><text:s text:c="2"/>нужно <text:span text:style-name="T1">повалить елку на <text:s/>пол,</text:span></text:p>
            <text:p text:style-name="P4"><text:s text:c="2"/>накрыть ее кошмой, асбестовым полотном,</text:p>
            <text:p text:style-name="P4"><text:s text:c="2"/>забросать песком,</text:p>
            <text:p text:style-name="P4"><text:s text:c="2"/>применить огнетушитель</text:p>
            <text:p text:style-name="P4"><text:s text:c="2"/>залить водой. </text:p>
            <text:p text:style-name="P4"><text:s text:c="2"/>Но, ни в коем случае нельзя применять <text:s text:c="2"/></text:p>
            <text:p text:style-name="P4"><text:s text:c="2"/>воду при тушении, если елка искусственная, т.к. </text:p>
            <text:p text:style-name="P4"><text:s text:c="2"/>полимеры плавятся, растекаются, а вода приведет к </text:p>
            <text:p text:style-name="P4"><text:s text:c="2"/>увеличению площади горения.</text:p>
            <text:p text:style-name="P4"><text:s text:c="2"/><text:span text:style-name="T1">Помните! </text:span><text:span text:style-name="T3">Горящие полимеры выделяют <text:s/></text:span></text:p>
            <text:p text:style-name="P4"><text:span text:style-name="T3">сильнодействующие ядовитые вещества</text:span><text:span text:style-name="T2">,</text:span> поэтому, если не удалось справится с пожаром в течении 30-40сек., покиньте помещение.</text:p>
            <text:p text:style-name="P4"><text:span text:style-name="T1">Помните!</text:span> <text:span text:style-name="T2">Нельзя применять</text:span> при устройстве <text:s/>Новогодней Елки <text:span text:style-name="T3">свечи, бенгальские огни, обкладывать ватой, запрещается использовать пиротехнические изделия.</text:span></text:p>
          </table:table-cell>
        </table:table-row>
        <table:table-row>
          <table:table-cell table:style-name="Таблица1.A2" office:value-type="string">
            <text:p text:style-name="P4">Если пожар произошел в квартире?</text:p>
          </table:table-cell>
          <table:table-cell table:style-name="Таблица1.B2" office:value-type="string">
            <text:p text:style-name="P4">- <text:span text:style-name="T1">Вызвать</text:span> пожарную охрану.</text:p>
            <text:p text:style-name="P4">- <text:span text:style-name="T1">Вывести </text:span>детей и престарелых.</text:p>
            <text:p text:style-name="P4">- Если это не опасно, <text:span text:style-name="T1">потушить загорание</text:span> подручными средствами (водой, мокрой тканью).</text:p>
            <text:p text:style-name="P4">- <text:span text:style-name="T2">Отключить ток в квартире, перекрыть кран подачи газа.</text:span></text:p>
            <text:p text:style-name="P4"><text:s text:c="23"/></text:p>
            <text:p text:style-name="P4"><text:soft-page-break/><text:s text:c="95"/>3.</text:p>
            <text:p text:style-name="P4">- <text:span text:style-name="T1">Не открывать окна и двери</text:span> во избежании проникновения притока воздуха.</text:p>
            <text:p text:style-name="P4">- Если справится с пожаром не удалось, покиньте помещение, но ни в коем случае <text:span text:style-name="T2">нельзя пользоваться</text:span><text:span text:style-name="T1"> </text:span><text:span text:style-name="T2">лифтом </text:span><text:span text:style-name="T1">— это смертельно опасно.</text:span></text:p>
            <text:p text:style-name="P5"/>
          </table:table-cell>
        </table:table-row>
        <table:table-row>
          <table:table-cell table:style-name="Таблица1.A2" office:value-type="string">
            <text:p text:style-name="P4">Если загорится электропроводка или электроприбор?</text:p>
          </table:table-cell>
          <table:table-cell table:style-name="Таблица1.B2" office:value-type="string">
            <text:p text:style-name="P4">- Прежде всего надо прекратить подачу тока (<text:span text:style-name="T2">отключить</text:span> <text:span text:style-name="T2">электроэнергию</text:span><text:span text:style-name="T1"> </text:span>автоматом (рубильником) в квартирном щитке или в электрощите на лестничной клетке).</text:p>
            <text:p text:style-name="P4">(В противном случае вы получите удар электрическим током).</text:p>
            <text:p text:style-name="P4">- После отключения тока электробытовой прибор можно накрыть мокрой тряпкой, чтобы загасить пламя.</text:p>
            <text:p text:style-name="P4">- Можно воспользоваться огнетушителем (углекислотным (ОУ) или порошковым (ОП)).</text:p>
            <text:p text:style-name="P4">- <text:span text:style-name="T1">Если горит телевизор:</text:span></text:p>
            <text:p text:style-name="P6">после отключения от электросети <text:s/>можно <text:span text:style-name="T1">залить</text:span> телевизор водой через отверстия в задней стенке, стоя сбоку от телевизора (т.к. кинескоп может взорваться.) Или <text:span text:style-name="T1">накрыть </text:span>телевизор мокрой плотной тканью, без доступа воздуха горение прекратиться.</text:p>
            <text:p text:style-name="P4"><text:span text:style-name="T6">- Если справится с пожаром не удалось, </text:span><text:span text:style-name="T1">покиньте помещение.</text:span></text:p>
            <text:p text:style-name="P5"/>
          </table:table-cell>
        </table:table-row>
        <table:table-row>
          <table:table-cell table:style-name="Таблица1.A2" office:value-type="string">
            <text:p text:style-name="P4">Если в подьезде – сильный запах дыма?</text:p>
          </table:table-cell>
          <table:table-cell table:style-name="Таблица1.B2" office:value-type="string">
            <text:p text:style-name="P4">- <text:span text:style-name="T1">Позвоните</text:span> в пожарную охрану.</text:p>
            <text:p text:style-name="P4">- Если из-за сильного задымления воспользоваться лестничной клеткой невозможно, то оставайтесь в квартире.</text:p>
            <text:p text:style-name="P4">- Во избежании отравления <text:span text:style-name="T2">закройте все щели входной</text:span><text:span text:style-name="T4"> </text:span><text:span text:style-name="T2">двери и вентиляционные каналы мокрыми тряпками</text:span> (закрытая и хорошо уплотненная входная дверь надолго защитит вас от опасной температуры и едкого дыма).</text:p>
            <text:p text:style-name="P4">-Если горит <text:span text:style-name="T1">входная дверь</text:span> или у входной двери,</text:p>
            <text:p text:style-name="P5">поливайте ее изнутри водой.</text:p>
            <text:p text:style-name="P4">- Если в квартире много дыма, дышите через мокрую ткань (з<text:span text:style-name="T2">акройте дыхательные пути мокрым платком, полотенцем), держитесь ближе к полу</text:span>, т.к. там более свежий воздух. </text:p>
            <text:p text:style-name="P4">- <text:span text:style-name="T1">Выйдите на балкон</text:span> и криками о помощи привлекайте внимание прохожих и пожарных.</text:p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4"/>
            <text:p text:style-name="P4">Если пожар произошел <text:s/>на балконе?</text:p>
          </table:table-cell>
          <table:table-cell table:style-name="Таблица1.B2" office:value-type="string">
            <text:p text:style-name="P4"><text:s text:c="95"/>4.</text:p>
            <text:p text:style-name="P4">- Позвоните в пожарную охрану по тел. 01.</text:p>
            <text:p text:style-name="P4">- Тушите загорание подручными средствами, огонь быстро распроятраняется.</text:p>
            <text:p text:style-name="P4">- Если справится с пожаром не удалось, </text:p>
            <text:p text:style-name="P4">покиньте балкон, закройте балконную дверь и покиньте квартиру.</text:p>
          </table:table-cell>
        </table:table-row>
        <table:table-row>
          <table:table-cell table:style-name="Таблица1.A2" office:value-type="string">
            <text:p text:style-name="P4">Как надо тушить лесные пожары?</text:p>
          </table:table-cell>
          <table:table-cell table:style-name="Таблица1.B2" office:value-type="string">
            <text:p text:style-name="P4">- <text:span text:style-name="T1">Водой.</text:span></text:p>
            <text:p text:style-name="P4">- затушить низовой пожар можно <text:span text:style-name="T1">пучком веток из лиственных поро</text:span>д. (Сбивать огонь ветками).</text:p>
            <text:p text:style-name="P4">Нельзя тушить огонь хвойными сухими ветками.</text:p>
            <text:p text:style-name="P4">- <text:span text:style-name="T1">Окапывать</text:span>, не дать распространиться огню дальше (устраивают заградительные земляные полосы, они служат рубежом для остановки пожара).</text:p>
            <text:p text:style-name="P4">- Если Вы обнаружили пожар в лесу, нужно немедленно <text:span text:style-name="T1">сообщить</text:span> о нем в лесничество, лесхоз, пожарную охрану, милицию, администрацию.</text:p>
            <text:p text:style-name="P4">- <text:span text:style-name="T1">Помнте!</text:span> Наиболее частными причинами пожаров в лесу являются:</text:p>
            <text:p text:style-name="P4">незатушенные костры,</text:p>
            <text:p text:style-name="P4">брошенные окурки, спички,</text:p>
            <text:p text:style-name="P4">сжигание сухой травы,</text:p>
            <text:p text:style-name="P4">осколки стеклянной посуды (которые могут “сработать” как линзы, сконцентрировать солнечные лучи.)</text:p>
          </table:table-cell>
        </table:table-row>
        <table:table-row>
          <table:table-cell table:style-name="Таблица1.A2" office:value-type="string">
            <text:p text:style-name="P4">Чтобы не допустить пожаров из-за шалости с огнем детей?</text:p>
          </table:table-cell>
          <table:table-cell table:style-name="Таблица1.B2" office:value-type="string">
            <text:p text:style-name="P4">- Необходимо убрать от них спички и другие зажигательные принадлежности,</text:p>
            <text:p text:style-name="P4">- <text:span text:style-name="T1">Постоянно разьяснять детям опасность игр с огнем.</text:span></text:p>
            <text:p text:style-name="P4">- <text:span text:style-name="T1">Нельзя оставлять без присмотра малолетних детей.</text:span></text:p>
            <text:p text:style-name="P4">- Следить, чтобы дети не играли со спичками, не разводили костры, не пользовались электрическими и газовыми приборами без взрослых, не поджигали тополиный пух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09-07-20T11:01:17</dc:date>
    <meta:print-date>2009-07-20T11:00:14</meta:print-date>
    <meta:editing-cycles>7</meta:editing-cycles>
    <meta:editing-duration>PT3H23M1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98" meta:word-count="875" meta:character-count="7145"/>
  </office:meta>
</office:document-meta>
</file>